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4pt" style:font-size-asian="14pt" style:font-size-complex="14pt"/>
    </style:style>
    <style:style style:name="P2" style:family="paragraph" style:parent-style-name="Standard">
      <style:text-properties style:font-name="Trebuchet MS" fo:font-size="14pt" fo:font-weight="bold" style:font-size-asian="14pt" style:font-weight-asian="bold" style:font-size-complex="14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weight="normal" style:font-weight-asian="normal" style:font-weight-complex="normal"/>
    </style:style>
    <style:style style:name="T4" style:family="text">
      <style:text-properties fo:font-size="15pt" fo:font-weight="normal" style:font-size-asian="15pt" style:font-weight-asian="normal" style:font-size-complex="1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2"/>«  <text:span text:style-name="T2">Veillons et armons nous en pensée »</text:span></text:p>
      <text:p text:style-name="P1"><text:span text:style-name="T2"><text:s text:c="16"/></text:span><text:span text:style-name="T4"><text:s text:c="20"/>Parlerie de Jean-Louis Hourdin</text:span></text:p>
      <text:p text:style-name="P1"><text:span text:style-name="T4"/></text:p>
      <text:p text:style-name="P1"><text:span text:style-name="T3">sur la poésie, la peinture, l'art et la politique</text:span></text:p>
      <text:p text:style-name="P1"><text:span text:style-name="T3"/></text:p>
      <text:p text:style-name="P1"><text:span text:style-name="T3"><text:s text:c="17"/>avec la complicité de</text:span></text:p>
      <text:p text:style-name="P1"><text:span text:style-name="T3"/></text:p>
      <text:p text:style-name="P2">Jean-Luc Nancy, Bertolt Brecht, Bram Van Velde, louis Aragon</text:p>
      <text:p text:style-name="P1"/>
      <text:p text:style-name="P1"/>
      <text:p text:style-name="P1">Le monde change. Radicalement. Comme jamais dans l'Histoire. Nous le savions. Nous ne le croyons pas. C'est là.</text:p>
      <text:p text:style-name="P1">Nous sommes entourés d'assassins.</text:p>
      <text:p text:style-name="P1">Nous ne pouvons plus continuer la (le) geste théâtral comme nous l'avons fait jusqu'à maintenant. Il nous faut inventer et inventer c'est penser à côté</text:p>
      <text:p text:style-name="P1">(Einstein). Aucun travailleur, quelque soit son métier, ne peut plus ignorer la violence que certains imposent à tous, et de ce fait, il nous faut changer notre façon de travailler et de vivre.</text:p>
      <text:p text:style-name="P1">Il nous faut des femmes et des hommes dressés dans la catastrophe, dignes et porteurs de la sensualité de la pensée, dans l'énergie du sens, en garde rapprochée du poétique et du politique et du partage, avec la rage et la joie au ventre d'amorcer, peut-être, de nouvelles fraternités tout en donnant la main aux anciennes, pour danser sur le malheur, et pour l'éradiquer.</text:p>
      <text:p text:style-name="P1">Il faut que le travail, dans le temps même de son exécution ( temps de la représentation, vision d'une toile, d'une sculpture, écoute d'une musique) ouvre à la communauté la vision d'un autre monde possible, donc d'un nouveau monde qui anticiperait la réconciliation inéluctable de nous tous, les humains.</text:p>
      <text:p text:style-name="P1">Pleurons, puisque la catastrophe est en route, mais en travaillant plutôt que de pleurer sans avoir rien à faire.</text:p>
      <text:p text:style-name="P1">Il nous faut faire un poème d'aujourd'hui, joyeux et terrible, sous le regard de nos morts et de celui de nos enfants pour qu'ils puissent dire que nous avons travaillé sérieusement.</text:p>
      <text:p text:style-name="P1">Il nous faut résister.</text:p>
      <text:p text:style-name="P1">Face aux menteurs qui décrètent la fatalité de la fin de l'Histoire, de la fin de la lutte des classes, de la fin des idéologies, de la fatalité de la fin des utopies, face à tous ces menteurs qui nous imposent leur fatalité du tout économique et de l'ultralibéralisme, nous, nous disons qu'il n'y a pas de fatalité, si ce n'est celle, rebelle, des poètes.</text:p>
      <text:p text:style-name="P1"/>
      <text:p text:style-name="P1"><text:s text:c="49"/>Jean-Louis Hourdin 2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krauss</meta:initial-creator>
    <meta:creation-date>2019-03-07T12:11:34.24</meta:creation-date>
    <dc:date>2019-03-07T12:33:52.94</dc:date>
    <dc:creator>isabelle krauss</dc:creator>
    <meta:editing-duration>PT5M27S</meta:editing-duration>
    <meta:editing-cycles>2</meta:editing-cycles>
    <meta:generator>OpenOffice/4.1.4$Win32 OpenOffice.org_project/414m5$Build-9788</meta:generator>
    <meta:document-statistic meta:table-count="0" meta:image-count="0" meta:object-count="0" meta:page-count="1" meta:paragraph-count="16" meta:word-count="349" meta:character-count="2162"/>
  </office:meta>
</office:document-meta>
</file>